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mantelbuis, Meeuwensingel 107 in Capelle a/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65.V01, 20 september 2017) het aanbrengen van een mantelbuis ten behoeve van kabels waarbij een dam met duiker bovenlangs wordt gekruist ter plaatse van Meeuwensingel 107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mantelbuis, Meeuwensingel 107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41</meta:user-defined>
    <meta:user-defined meta:name="OVERHEIDop.WsbID/DC.identifier">wsb-2017-88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TC 48</meta:user-defined>
    <meta:user-defined meta:name="OVERHEIDop.woonplaats">Capelle aan den IJssel</meta:user-defined>
    <meta:user-defined meta:name="OVERHEIDop.straatnaam">Meeuwen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013 437786</meta:user-defined>
    <meta:user-defined meta:name="OVERHEIDop.versieInformatie"/>
  </office:meta>
</office:document-meta>
</file>