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anti-worteldoek en beplanting Dahliastraat 122 te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september 2017 met registratienummer WBD17-03148, voor het aanbrengen van anti-worteldoek en laagblijvende beplanting in talud en beschermingszone van een a-water ter hoogte van Dahliastraat 122 te Mad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840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4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4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anti-worteldoek en beplanting Dahliastraat 122 te M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8840</meta:user-defined>
    <meta:user-defined meta:name="OVERHEIDop.WsbID/DC.identifier">wsb-2017-88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1LG 122</meta:user-defined>
    <meta:user-defined meta:name="OVERHEIDop.woonplaats">Made</meta:user-defined>
    <meta:user-defined meta:name="OVERHEIDop.straatnaam">Dahlia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2933 411224</meta:user-defined>
    <meta:user-defined meta:name="OVERHEIDop.versieInformatie"/>
  </office:meta>
</office:document-meta>
</file>