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 Eff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september 2017 met registratienummer WBD17-03119, voor het uitvoeren van waterhuishoudkundige werkzaamheden voor de bouw van 3 woningen aan de Effenseweg tussen 45 en 49 te Breda 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 Effenseweg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9</meta:user-defined>
    <meta:user-defined meta:name="OVERHEIDop.WsbID/DC.identifier">wsb-2017-88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BB</meta:user-defined>
    <meta:user-defined meta:name="OVERHEIDop.woonplaats">Breda</meta:user-defined>
    <meta:user-defined meta:name="OVERHEIDop.straatnaam">Eff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719 396084</meta:user-defined>
    <meta:user-defined meta:name="OVERHEIDop.versieInformatie"/>
  </office:meta>
</office:document-meta>
</file>