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uitvoeren graafwerkzaamheden waterkering Goudbloemsedijk 9 te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september 2017 met registratienummer WBD17-03072, voor het uitvoeren van graafwerkzaamheden in de regionale waterkering B97 ten behoeve van het  opzoeken van een ontluchtingspunt van de waterleiding ter hoogte van  Goudbloemsedijk 9 te Hoev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83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3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3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uitvoeren graafwerkzaamheden waterkering Goudbloemsedijk 9 te Hoe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8838</meta:user-defined>
    <meta:user-defined meta:name="OVERHEIDop.WsbID/DC.identifier">wsb-2017-88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41SN 9</meta:user-defined>
    <meta:user-defined meta:name="OVERHEIDop.woonplaats">Hoeven</meta:user-defined>
    <meta:user-defined meta:name="OVERHEIDop.straatnaam">Goudbloem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6953 403644</meta:user-defined>
    <meta:user-defined meta:name="OVERHEIDop.versieInformatie"/>
  </office:meta>
</office:document-meta>
</file>