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HWA-DWA en mantelbuizen ter hoogte van de Energieweg 2-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september 2017 met registratienummer WBD17-03071, voor het aanleggen van HWA-DWA en mantelbuizen in de zonering van de primaire waterkering P33 ter hoogte van Energieweg 2-6 te Oosterhout in verband met de bouw van opslagunits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HWA-DWA en mantelbuizen ter hoogte van de Energieweg 2-6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6</meta:user-defined>
    <meta:user-defined meta:name="OVERHEIDop.WsbID/DC.identifier">wsb-2017-88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6CG 2</meta:user-defined>
    <meta:user-defined meta:name="OVERHEIDop.woonplaats">Oosterhout</meta:user-defined>
    <meta:user-defined meta:name="OVERHEIDop.straatnaam">Energi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628 407821</meta:user-defined>
    <meta:user-defined meta:name="OVERHEIDop.versieInformatie"/>
  </office:meta>
</office:document-meta>
</file>