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rganiseren educatieve rondvaarten Boven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september 2017 met registratienummer WBD17-03068, voor het organiseren van educatieve rondvaarten op de Bovenmark vanaf de Boeimeersingel tot de stuw Bieberg en retour met gemotoriseerde rondvaartboten tussen 1 september en  31 december 2017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rganiseren educatieve rondvaarten Bovenma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5</meta:user-defined>
    <meta:user-defined meta:name="OVERHEIDop.WsbID/DC.identifier">wsb-2017-88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Boeimeersingel</meta:user-defined>
    <meta:user-defined meta:name="OVERHEID.PostcodeHuisnummer/OVERHEIDop.postcodeHuisnummer">4834MK 28</meta:user-defined>
    <meta:user-defined meta:name="OVERHEIDop.straatnaam">Bieberg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609 399177</meta:user-defined>
    <meta:user-defined meta:name="OVERHEID.EPSG28992/DC.spatial">113612 396683</meta:user-defined>
    <meta:user-defined meta:name="OVERHEIDop.versieInformatie"/>
  </office:meta>
</office:document-meta>
</file>