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steiger Baronielaan 22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september 2017 met registratienummer WBD17-03067, voor het realiseren van een steiger in a-water Bovenmark voor het aanleggen van een motorbootje ter hoogte van Baronielaan 221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steiger Baronielaan 221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4</meta:user-defined>
    <meta:user-defined meta:name="OVERHEIDop.WsbID/DC.identifier">wsb-2017-88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5JK 221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714 398187</meta:user-defined>
    <meta:user-defined meta:name="OVERHEIDop.versieInformatie"/>
  </office:meta>
</office:document-meta>
</file>