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erleggen midden- en laagspanningskabels Westdijk Willem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5 september 2017 met registratienummer WBD17-03054, voor het verleggen van midden- en laagspanningskabels kruisend met compartimenteringskering S16 en parallel aan en kruisend met a-wateren ter hoogte van de Westdijk te Willemstad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2 september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833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833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833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erleggen midden- en laagspanningskabels Westdijk Willemsta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8833</meta:user-defined>
    <meta:user-defined meta:name="OVERHEIDop.WsbID/DC.identifier">wsb-2017-883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97</meta:user-defined>
    <meta:user-defined meta:name="OVERHEIDop.woonplaats">Willemstad</meta:user-defined>
    <meta:user-defined meta:name="OVERHEIDop.straatnaam">Westdijk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88106 410886</meta:user-defined>
    <meta:user-defined meta:name="OVERHEIDop.versieInformatie"/>
  </office:meta>
</office:document-meta>
</file>