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ontwikkeling kavel in het A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17 met registratienummer WBD17-03042, voor het uitvoeren van waterhuishoudkundige werkzaamheden voor de ontwikkeling van  Kavel de Jong Noord in de zonering van de regionale waterkering B90a ter hoogte van de  Willemspolderweg te Dinteloord (AFC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ontwikkeling kavel in het AF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2</meta:user-defined>
    <meta:user-defined meta:name="OVERHEIDop.WsbID/DC.identifier">wsb-2017-88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324 405551</meta:user-defined>
    <meta:user-defined meta:name="OVERHEIDop.versieInformatie"/>
  </office:meta>
</office:document-meta>
</file>