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plaatsen hekwerk Dektstraat 4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september 2017 met registratienummer WBD17-03013, voor het verplaatsen van een hekwerk naar de beschermingszone van een a-water ter hoogte van Dektstraat 4 te Baarle-Nassau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3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plaatsen hekwerk Dektstraat 4 Baarle-Nassau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31</meta:user-defined>
    <meta:user-defined meta:name="OVERHEIDop.WsbID/DC.identifier">wsb-2017-88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EN 4</meta:user-defined>
    <meta:user-defined meta:name="OVERHEIDop.woonplaats">Baarle-Nassau</meta:user-defined>
    <meta:user-defined meta:name="OVERHEIDop.straatnaam">Dek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0536 382858</meta:user-defined>
    <meta:user-defined meta:name="OVERHEIDop.versieInformatie"/>
  </office:meta>
</office:document-meta>
</file>