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10 januari 2017 heeft het waterschap geconstateerd dat er in het water van de Buiten-Giessen ter hoogte van de Peulensluis te Hardinxveld-Giessendam een forse olievlek aanwezig is. Onbekend is wat of wie deze verontreiniging van het oppervlaktewater(lichaam) heeft veroorzaakt.</text:p>
            <text:p text:style-name="al">Het waterschap heeft via het toepassen van spoedbestuursdwang maatregelen genomen om de verontreiniging te beperken en ongedaan te maken. De maatregelen bestaan uit het leggen van oliebooms om de olievlek op te sluiten om verdere verontreiniging tegen te gaan en het verwijderen van de olievlek van het water van de Buiten-Giessen.</text:p>
            <text:p text:style-name="al">
            <text:span text:style-name="nadrukvet">Overtreding</text:span>
          </text:p>
            <text:p text:style-name="al">De verontreiniging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Tevens zijn de artikelen 6.8 en 6.9 lid 1 van de Waterwet overtreden. Artikel 6.8 Waterwet bepaalt dat een ieder die handelingen verricht of nalaat en die weet of redelijkerwijs had kunnen vermoeden dat door die handelingen of het nalaten daarvan de bodem of oever van een oppervlaktewaterlichaam kan worden verontreinigd of aangetast, verplicht is alle maatregelen te nemen die redelijkerwijs van hem kunnen worden gevergd om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 Artikel 6.9 lid 1 Waterwet bepaalt dat degene die handelingen verricht als bedoeld in artikel 6.8 en daarbij kennis neemt van een verontreiniging of aantasting van de bodem of oever van een oppervlaktewaterlichaam die door die handelingen wordt veroorzaakt, zo spoedig mogelijk melding maakt van de verontreiniging of aantasting bij de beheerder. Hij geeft daarbij aan welke maatregelen als bedoeld in artikel 6.8 hij voornemens is te treffen of reeds heeft getroffen.</text:p>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aard en de omvang van de verontreiniging en de gevolgen voor de waterkwaliteit (en mogelijk waterbodem en -oever) was het noodzakelijk dat onmiddellijk maatregelen zouden worden getroffen om daarmee grotere schade te voorkomen. </text:p>
            <text:p text:style-name="al">
            <text:span text:style-name="nadrukvet">Maatregelen</text:span>
          </text:p>
            <text:p text:style-name="al">In verband met het spoedeisende karakter hebben wij daarom vanaf 10 januari 2017, op grond van artikel 61 van de Waterschapswet en artikel 5:31 lid 2 Algemene wet bestuursrecht (Awb), (spoed)bestuursdwang toegepast bestaande uit de volgende maatregelen:</text:p>
            <text:p text:style-name="al"/>
            <text:list text:style-name="id1-3-2-1-1-11">
              <text:list-item text:style-override="id1-3-2-1-1-11-1">
                <text:number>-</text:number>
                <text:p text:style-name="al">het leggen van oliebooms om de olievlek op te sluiten om verdere verspreiding/verontreiniging te voorkomen;</text:p>
              </text:list-item>
              <text:list-item text:style-override="id1-3-2-1-1-11-2">
                <text:number>-</text:number>
                <text:p text:style-name="al">het verwijderen van de olievlek van het water van de Buiten-Giessen;</text:p>
              </text:list-item>
              <text:list-item text:style-override="id1-3-2-1-1-11-3">
                <text:number>-</text:number>
                <text:p text:style-name="al">het verwijderen en op de wettelijke wijze afvoeren/verwerken van de oliebooms.</text:p>
              </text:list-item>
            </text:list>
            <text:p text:style-name="al">  </text:p>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wb maken wij de op 16 januari 2017 op schrift gestelde beschikking door middel van deze publicatie achteraf bekend.</text:p>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Onder de kosten van bestuursdwang vallen ook alle bijkomende kosten, zoals administratiekosten, toezichtskosten en gereden kilometers. </text:p>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de heer H.J. Smits van de afdeling Handhaving, telefonisch bereikbaar onder nummer 0344-649407.</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8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dijkgraaf en heemraden van Waterschap Rivierenland heeft besloten tot het toepassen van spoedbestuursdwa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83</meta:user-defined>
    <meta:user-defined meta:name="OVERHEIDop.WsbID/DC.identifier">wsb-2017-883</meta:user-defined>
    <meta:user-defined meta:name="OVERHEID.TaxonomieBeleidsagenda/OVERHEID.category">Recht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