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vergunning ingevolge de Waterwet voor het met behulp van een werk, niet zijnde een openbaar vuilwaterriool, stoffen afkomstig van de vliegbasis Woensdrecht te brengen op de zuiveringstechnische werken (rioolgemaal Postweg – persleiding van Huijbergen naar Woensdrecht - afvalwaterpersleiding voor westelijk Noord-Brabant (awp) – rioolwaterzuiveringsinstallatie (rwzi) Bath), in beheer bij ons waterschap. </text:p>
            <text:p text:style-name="common-al">De aanvraag is gedaan door Rijksvastgoedbedrijf, Herculeslaan 1, Postbus 90004, 3509 AA te Utrecht namens het Ministerie van Defensie voor de vliegbasis Woensdrecht. </text:p>
            <text:p text:style-name="common-al">Het voornemen bestaat een positief besluit op de aanvraag te nemen.</text:p>
            <text:p text:style-name="common-al"/>
            <text:p text:style-name="common-al">De aanvraag en het ontwerpbesluit liggen vanaf 26 september 2017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Woensdrecht, gemeentehuis te Hoogerheide, loket Bouwen en Wonen, Huijbergseweg 3, Hoogerheide; maandag t/m donderdag van 09.00 tot 12.30 uur en tevens op dinsdagavond van 17.30 tot 20.00 uur.</text:p>
              </text:list-item>
            </text:list>
            <text:p text:style-name="common-al"> </text:p>
            <text:p text:style-name="common-al">Tot en met 6 november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6 november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5 sept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list text:style-name="id1-3-2-1-1-26">
              <text:list-item text:style-override="id1-3-2-1-1-26-1">
                <text:number/>
                <text:p text:style-name="al"/>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29</meta:user-defined>
    <meta:user-defined meta:name="OVERHEIDop.WsbID/DC.identifier">wsb-2017-88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meta:user-defined>
    <meta:user-defined meta:name="OVERHEIDop.woonplaats">Hoogerheide</meta:user-defined>
    <meta:user-defined meta:name="OVERHEIDop.straatnaam">Pos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Ontwerp wijzigingsbeschikking |exb-2017-42037</meta:user-defined>
    <meta:user-defined meta:name="OVERHEID.EPSG28992/DC.spatial">82484 382362</meta:user-defined>
    <meta:user-defined meta:name="OVERHEIDop.versieInformatie"/>
  </office:meta>
</office:document-meta>
</file>