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gemeenschappelijke regeling Aquo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dagelijks bestuur maakt bekend dat het dagelijks bestuur van Waterschap Aa en Maas, mede gelet op de toestemming van het algemeen bestuur van dat waterschap, op 4 september 2017 heeft besloten in te stemmen met de wijziging van de gemeenschappelijke regeling Aquon.</text:p>
            <text:p text:style-name="common-al">Het desbetreffende besluit met de daarbij behorende bijlage ‘Eerste wijziging gemeenschappelijke regeling Aquon 2011’ met bijbehorende toelichting op dat wijzigingsbesluit kunt u downloaden op de linkerzijde van de pagina.</text:p>
            <text:p text:style-name="common-al">Contact</text:p>
            <text:p text:style-name="last-al">Voor vragen over deze bekendmaking kunt u contact opnemen met Annemarie van den Oever, telefoon 073- 61566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826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2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2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 gemeenschappelijke regeling Aqu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8826</meta:user-defined>
    <meta:user-defined meta:name="OVERHEIDop.WsbID/DC.identifier">wsb-2017-8826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a en Maas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op.externeBijlage">DB-besluit|exb-2017-42033</meta:user-defined>
    <meta:user-defined meta:name="OVERHEIDop.versieInformatie"/>
  </office:meta>
</office:document-meta>
</file>