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wijziging gemeenschappelijke regeling Aquon</text:p>
      <text:section text:name="regeling_id1-3-2" text:style-name="regeling">
        <text:section text:name="aanhef_id1-3-2-1" text:style-name="aanhef"/>
        <text:section text:name="regeling-tekst_id1-3-2-2" text:style-name="regeling-tekst">
          <text:section text:name="tekst_id1-3-2-2-1" text:style-name="tekst">
            <text:p text:style-name="common-al">Het algemeen bestuur maakt het volgende bekend. In zijn vergadering van 7 juli 2017 heeft het algemeen bestuur van Waterschap Aa en Maas besloten toestemming te verlenen aan het dagelijks bestuur om in te stemmen met de wijziging van de gemeenschappelijke regeling Aquon.</text:p>
            <text:p text:style-name="common-al">Het desbetreffende besluit met de daarbij behorende bijlage ‘Eerste wijziging gemeenschappelijke regeling Aquon 2011’ met bijbehorende toelichting op dat wijzigingsbesluit kunt u downloaden op de linkerzijde van de pagina.</text:p>
            <text:p text:style-name="common-al">Contact</text:p>
            <text:p text:style-name="last-al">Voor vragen over deze bekendmaking kunt u contact opnemen met Anne-Marie van den Oever, telefoon 073- 615664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825</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25</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25</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wijziging gemeenschappelijke regeling Aquo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825</meta:user-defined>
    <meta:user-defined meta:name="OVERHEIDop.WsbID/DC.identifier">wsb-2017-8825</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op.externeBijlage">AB-besluit|exb-2017-42032</meta:user-defined>
    <meta:user-defined meta:name="OVERHEIDop.versieInformatie"/>
  </office:meta>
</office:document-meta>
</file>