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nttrekken van grondwater, J. v.d. Welstraat/Herenweg in Moerkapelle. </text:p>
      <text:section text:name="zakelijke-mededeling_id1-3-2" text:style-name="zakelijke-mededeling">
        <text:section text:name="zakelijke-mededeling-tekst_id1-3-2-1" text:style-name="zakelijke-mededeling-tekst">
          <text:section text:name="tekst_id1-3-2-1-1" text:style-name="tekst">
            <text:p text:style-name="last-al">(L.17.187) het onttrekken van grondwater bij rioleringswerkzaamheden aan de Jonkheer van der Welstraat en een deel van de Herenweg in Moerkapelle. De werkzaamheden vinden plaats in verschillende secties die met een tussenpoos worden uitgevoerd tussen 25 september 2017 en 9 februari 2018. Per sectie wordt maximaal drie weken onttrokken met een debiet van maximaal 9 m3/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824</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24</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24</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onttrekken van grondwater, J. v.d. Welstraat/Herenweg in Moerkape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2</meta:user-defined>
    <meta:user-defined meta:name="OVERHEIDop.publicationIssue">8824</meta:user-defined>
    <meta:user-defined meta:name="OVERHEIDop.WsbID/DC.identifier">wsb-2017-882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751AK 44</meta:user-defined>
    <meta:user-defined meta:name="OVERHEIDop.woonplaats">Moerkapelle</meta:user-defined>
    <meta:user-defined meta:name="OVERHEIDop.straatnaam">Jonkheer van der Welstraat</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9553 451136</meta:user-defined>
    <meta:user-defined meta:name="OVERHEIDop.versieInformatie"/>
  </office:meta>
</office:document-meta>
</file>