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lokzijlerdijk 1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kering voor het aanleggen, hebben en onderhouden van een uitrit nabij Blokzijlerdijk 1 in Blankenham. (<text:span text:style-name="nadrukcur">dossiernummer Z/17/013983; verzenddatum 20-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2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2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lokzijlerdijk 1 in Blankenh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22</meta:user-defined>
    <meta:user-defined meta:name="OVERHEIDop.WsbID/DC.identifier">wsb-2017-88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EK 1</meta:user-defined>
    <meta:user-defined meta:name="OVERHEIDop.woonplaats">Blankenham</meta:user-defined>
    <meta:user-defined meta:name="OVERHEIDop.straatnaam">Blokzijl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9735 530842</meta:user-defined>
    <meta:user-defined meta:name="OVERHEIDop.versieInformatie"/>
  </office:meta>
</office:document-meta>
</file>