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eigerlaan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83.V01) Het onttrekken van grondwater bij werkzaamheden aan de waterleiding aan de Rivierweg ter plaatse van de kruising met de Reigerlaan in Capelle aan den IJssel.  Tussen 9 oktober en 20 oktober vinden de werkzaamheden plaats. De onttrekking zal een week duren. Er wordt maximaal 1,5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20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2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2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eigerlaan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8820</meta:user-defined>
    <meta:user-defined meta:name="OVERHEIDop.WsbID/DC.identifier">wsb-2017-88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LH 209</meta:user-defined>
    <meta:user-defined meta:name="OVERHEIDop.woonplaats">Capelle aan den IJssel</meta:user-defined>
    <meta:user-defined meta:name="OVERHEIDop.straatnaam">Reiger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208 438129</meta:user-defined>
    <meta:user-defined meta:name="OVERHEIDop.versieInformatie"/>
  </office:meta>
</office:document-meta>
</file>