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83 diverse werkzaamheden ter hoogte van de Jacobus Spijkerdreef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17 een besluit genomen voor het graven, tijdelijk hebben en weer aanvullen van vier bouwputten en het aanbrengen, tijdelijk hebben en weer wegnemen van open bemaling, verticale spanningsbemaling en damwanden in verband met het uitvoeren van bemalingswerkzaamheden in de bodem in gebieden met sterke kwel/wegzijging in de Haarlemmermeerpolder.</text:p>
            <text:p text:style-name="common-al"> </text:p>
            <text:p text:style-name="common-al">Benodigd bij het ingraven van vier tanks ten behoeve van het project de President ter hoogte van de Jacobus Spijkerdreef te Hoofddorp in de gemeente Haarlemmermeer.</text:p>
            <text:p text:style-name="common-al"> </text:p>
            <text:p text:style-name="common-al">De stukken liggen tot en met 10 maart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27 jan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8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83 diverse werkzaamheden ter hoogte van de Jacobus Spijkerdreef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2</meta:user-defined>
    <meta:user-defined meta:name="OVERHEIDop.WsbID/DC.identifier">wsb-2017-8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RS 26</meta:user-defined>
    <meta:user-defined meta:name="OVERHEIDop.woonplaats">Hoofddorp</meta:user-defined>
    <meta:user-defined meta:name="OVERHEIDop.straatnaam">Betje Wolff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83|exb-2017-3335</meta:user-defined>
    <meta:user-defined meta:name="OVERHEID.EPSG28992/DC.spatial">106012 478641</meta:user-defined>
    <meta:user-defined meta:name="OVERHEIDop.versieInformatie"/>
  </office:meta>
</office:document-meta>
</file>