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, Voorstraat 17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803, 20 september 2017) Het aanleggen en hebben van een COAX-kabel in de primaire waterkering ter plaatse van Voorstraat 17 in Lekkerkerk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19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1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1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kabel, Voorstraat 17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8819</meta:user-defined>
    <meta:user-defined meta:name="OVERHEIDop.WsbID/DC.identifier">wsb-2017-88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EX 17</meta:user-defined>
    <meta:user-defined meta:name="OVERHEIDop.woonplaats">Lekkerkerk</meta:user-defined>
    <meta:user-defined meta:name="OVERHEIDop.straatnaam">Voor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318 434265</meta:user-defined>
    <meta:user-defined meta:name="OVERHEIDop.versieInformatie"/>
  </office:meta>
</office:document-meta>
</file>