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dijk 1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8623 ingevolge de Keur waterschap Brabantse Delta 2015 bekend gemaakt op 14 september 2017 voor het hebben en onderhouden van een tuin (hieronder wordt verstaan: beplanting/bomen) tot aan de insteek van een a-water met bouwwerken (huis/schuur), een bouwwerk in een a-water (damwand met vlonder), hekwerken haaks op een a-water (erfafscheiding) en hekwerken evenwijdig aan een a-water (erfafscheidin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1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1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omdijk 11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18</meta:user-defined>
    <meta:user-defined meta:name="OVERHEIDop.WsbID/DC.identifier">wsb-2017-88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XG</meta:user-defined>
    <meta:user-defined meta:name="OVERHEIDop.woonplaats">Steenbergen</meta:user-defined>
    <meta:user-defined meta:name="OVERHEIDop.straatnaam">Boom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623|exb-2017-42004</meta:user-defined>
    <meta:user-defined meta:name="OVERHEID.EPSG28992/DC.spatial">82007 398757</meta:user-defined>
    <meta:user-defined meta:name="OVERHEIDop.versieInformatie"/>
  </office:meta>
</office:document-meta>
</file>