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am met duiker en het aanleggen van een nieuwe dam met duiker in de Molenvliet te Hein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voor het verwijderen van een dam met duiker en het aanleggen van een nieuwe dam met duiker in de Molenvliet te Heinenoord, dossiernummer D0038478.</text:p>
            <text:p text:style-name="common-al">Start bezwaartermijn (6 weken): 11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am met duiker en het aanleggen van een nieuwe dam met duiker in de Molenvliet te Heinen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17</meta:user-defined>
    <meta:user-defined meta:name="OVERHEIDop.WsbID/DC.identifier">wsb-2017-88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BB 3</meta:user-defined>
    <meta:user-defined meta:name="OVERHEIDop.woonplaats">Heinenoord</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421 426581</meta:user-defined>
    <meta:user-defined meta:name="OVERHEIDop.versieInformatie"/>
  </office:meta>
</office:document-meta>
</file>