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ronde duiker aan de Sportlaan 8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ronde duiker aan de Sportlaan 81 te Rotterdam, dossiernummer D0038472.</text:p>
            <text:p text:style-name="common-al">Start bezwaartermijn (6 weken): 11 september 2017.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ronde duiker aan de Sportlaan 81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16</meta:user-defined>
    <meta:user-defined meta:name="OVERHEIDop.WsbID/DC.identifier">wsb-2017-88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8WR 48</meta:user-defined>
    <meta:user-defined meta:name="OVERHEIDop.woonplaats">Rotterdam</meta:user-defined>
    <meta:user-defined meta:name="OVERHEIDop.straatnaam">Sp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348 434005</meta:user-defined>
    <meta:user-defined meta:name="OVERHEIDop.versieInformatie"/>
  </office:meta>
</office:document-meta>
</file>