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de fundering aan de Molendijk 35 te Zuid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stellen van de fundering aan de Molendijk 35 te Zuidland, dossiernummer D0038395.</text:p>
            <text:p text:style-name="common-al">Start bezwaartermijn (6 weken): 11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stellen van de fundering aan de Molendijk 35 te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5</meta:user-defined>
    <meta:user-defined meta:name="OVERHEIDop.WsbID/DC.identifier">wsb-2017-8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VG 35</meta:user-defined>
    <meta:user-defined meta:name="OVERHEIDop.woonplaats">Zuidland</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693 426259</meta:user-defined>
    <meta:user-defined meta:name="OVERHEIDop.versieInformatie"/>
  </office:meta>
</office:document-meta>
</file>