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van leidingen aan Westdijk te Hein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en verwijderen van leidingen aan de Westdijk te Heinenoord, dossiernummer D0038317</text:p>
            <text:p text:style-name="common-al">Start bezwaartermijn (6 weken): 11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aanleggen van leidingen aan Westdijk te Heinen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14</meta:user-defined>
    <meta:user-defined meta:name="OVERHEIDop.WsbID/DC.identifier">wsb-2017-88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KG 52</meta:user-defined>
    <meta:user-defined meta:name="OVERHEIDop.woonplaats">Heinenoord</meta:user-defined>
    <meta:user-defined meta:name="OVERHEIDop.straatnaam">We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946 426445</meta:user-defined>
    <meta:user-defined meta:name="OVERHEIDop.versieInformatie"/>
  </office:meta>
</office:document-meta>
</file>