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persleiding langs de Molendijk en Fortlaan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persleiding langs de Molendijk en Fortlaan te Numansdorp, dossiernummer D0037499.</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persleiding langs de Molendijk en Fortlaan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3</meta:user-defined>
    <meta:user-defined meta:name="OVERHEIDop.WsbID/DC.identifier">wsb-2017-88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