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aasdamsedijk 19 in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woning Maasdamsedijk 19 in Puttershoek, dossiernummer D0038700.</text:p>
            <text:p text:style-name="common-al">Start bezwaartermijn (6 weken): 14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woning Maasdamsedijk 19 in Putters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12</meta:user-defined>
    <meta:user-defined meta:name="OVERHEIDop.WsbID/DC.identifier">wsb-2017-88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AK 19</meta:user-defined>
    <meta:user-defined meta:name="OVERHEIDop.woonplaats">Puttershoek</meta:user-defined>
    <meta:user-defined meta:name="OVERHEIDop.straatnaam">Maasdam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99 423936</meta:user-defined>
    <meta:user-defined meta:name="OVERHEIDop.versieInformatie"/>
  </office:meta>
</office:document-meta>
</file>