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verduikeren van een watergang ter plaatse van de Tramweg 11 te Oude-Ton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en verduikeren van een watergang ter plaatse van de Tramweg 11 te Oude-Tonge, dossiernummer D0037046.</text:p>
            <text:p text:style-name="common-al">Start bezwaartermijn (6 weken): 14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10</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10</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10</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en verduikeren van een watergang ter plaatse van de Tramweg 11 te Oude-Ton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2</meta:user-defined>
    <meta:user-defined meta:name="OVERHEIDop.publicationIssue">8810</meta:user-defined>
    <meta:user-defined meta:name="OVERHEIDop.WsbID/DC.identifier">wsb-2017-88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5MB 11</meta:user-defined>
    <meta:user-defined meta:name="OVERHEIDop.woonplaats">Oude-Tonge</meta:user-defined>
    <meta:user-defined meta:name="OVERHEIDop.straatnaam">Tram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4357 412598</meta:user-defined>
    <meta:user-defined meta:name="OVERHEIDop.versieInformatie"/>
  </office:meta>
</office:document-meta>
</file>