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b.v. een mast met een elektrisch verwijsbord ter plaatse van de Laurens Janszoon Costerstraat 6,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t.b.v. een mast met een elektrisch verwijsbord ter plaatse van de Laurens Janszoon Costerstraat 6, Oud-Beijerland, dossiernummer D0038493.</text:p>
            <text:p text:style-name="common-al">Start bezwaartermijn (6 weken): 14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0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b.v. een mast met een elektrisch verwijsbord ter plaatse van de Laurens Janszoon Costerstraat 6,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9</meta:user-defined>
    <meta:user-defined meta:name="OVERHEIDop.WsbID/DC.identifier">wsb-2017-88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LH 6</meta:user-defined>
    <meta:user-defined meta:name="OVERHEIDop.woonplaats">Oud-Beijerland</meta:user-defined>
    <meta:user-defined meta:name="OVERHEIDop.straatnaam">Laurens Jzn. Cost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945 426602</meta:user-defined>
    <meta:user-defined meta:name="OVERHEIDop.versieInformatie"/>
  </office:meta>
</office:document-meta>
</file>