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graven van een handhole om laswerkzaamheden te kunnen uitvoeren en het inblazen van een nieuwe glasvezelkabel in de bestaande leiding in de Ringdijk / Veer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graven van een handhole om laswerkzaamheden te kunnen uitvoeren en het inblazen van een nieuwe glasvezelkabel in de bestaande leiding in de Ringdijk / Veerweg te Ridderkerk, dossiernummer D0038122.</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graven van een handhole om laswerkzaamheden te kunnen uitvoeren en het inblazen van een nieuwe glasvezelkabel in de bestaande leiding in de Ringdijk / Veerweg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8</meta:user-defined>
    <meta:user-defined meta:name="OVERHEIDop.WsbID/DC.identifier">wsb-2017-8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3GS 486</meta:user-defined>
    <meta:user-defined meta:name="OVERHEIDop.woonplaats">Ridderkerk</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