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schoeiing aan de Bommelkoussedijk 1a te Klaasw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schoeiing aan de Bommelkoussedijk 1a te Klaaswaal, dossiernummer D0038442.</text:p>
            <text:p text:style-name="common-al">Start bezwaartermijn (6 weken): 14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0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beschoeiing aan de Bommelkoussedijk 1a te Klaasw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07</meta:user-defined>
    <meta:user-defined meta:name="OVERHEIDop.WsbID/DC.identifier">wsb-2017-88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LN</meta:user-defined>
    <meta:user-defined meta:name="OVERHEIDop.woonplaats">Klaaswaal</meta:user-defined>
    <meta:user-defined meta:name="OVERHEIDop.straatnaam">Bommelskous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47 419185</meta:user-defined>
    <meta:user-defined meta:name="OVERHEIDop.versieInformatie"/>
  </office:meta>
</office:document-meta>
</file>