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de fundering ter plaatse van de Bevershoekstraat 125 te 's-Gravende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wijderen van de fundering ter plaatse van de Bevershoekstraat 125 te's-Gravendeel, dossiernummer D0038744.</text:p>
            <text:p text:style-name="common-al">Start bezwaartermijn (6 weken): 14 sept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sept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06</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06</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06</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van de fundering ter plaatse van de Bevershoekstraat 125 te 's-Gravende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2</meta:user-defined>
    <meta:user-defined meta:name="OVERHEIDop.publicationIssue">8806</meta:user-defined>
    <meta:user-defined meta:name="OVERHEIDop.WsbID/DC.identifier">wsb-2017-880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95AE 125</meta:user-defined>
    <meta:user-defined meta:name="OVERHEIDop.woonplaats">'s-Gravendeel</meta:user-defined>
    <meta:user-defined meta:name="OVERHEIDop.straatnaam">Bevershoek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2348 421291</meta:user-defined>
    <meta:user-defined meta:name="OVERHEIDop.versieInformatie"/>
  </office:meta>
</office:document-meta>
</file>