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weedsestraat 7 in Devent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Een besluit tot het intrekken van de vergunning verleend bij besluit van 29 oktober 1987. Het betreft een vergunning voor het onttrekken van grondwater aan de Zweedsestraat 7 in Deventer. (<text:span text:style-name="nadrukcur">dossiernummer Z/17/013810; verzenddatum 20-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0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weedsestraat 7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03</meta:user-defined>
    <meta:user-defined meta:name="OVERHEIDop.WsbID/DC.identifier">wsb-2017-88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8BG 7</meta:user-defined>
    <meta:user-defined meta:name="OVERHEIDop.woonplaats">Deventer</meta:user-defined>
    <meta:user-defined meta:name="OVERHEIDop.straatnaam">Zweedse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402 473077</meta:user-defined>
    <meta:user-defined meta:name="OVERHEIDop.versieInformatie"/>
  </office:meta>
</office:document-meta>
</file>