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de realisatie van een wandelverbinding, Lekdijk West in Bergambacht</text:p>
      <text:section text:name="zakelijke-mededeling_id1-3-2" text:style-name="zakelijke-mededeling">
        <text:section text:name="zakelijke-mededeling-tekst_id1-3-2-1" text:style-name="zakelijke-mededeling-tekst">
          <text:section text:name="tekst_id1-3-2-1-1" text:style-name="tekst">
            <text:p text:style-name="common-al">(K.17.358.V02, 20 september 2017) Het aanbrengen en hebben van werken ten behoeve van de realisatie van een wandelverbinding tussen de Kwakels en de Lekdijk West in Bergambacht, gemeente Krimpenerwaard. De wijziging heeft betrekking op het uitvoeren van werken in het gesloten seizoen.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vergunning voor de realisatie van een wandelverbinding, Lekdijk West in Berg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2</meta:user-defined>
    <meta:user-defined meta:name="OVERHEIDop.WsbID/DC.identifier">wsb-2017-8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1</meta:user-defined>
    <meta:user-defined meta:name="OVERHEIDop.woonplaats">Bergambacht</meta:user-defined>
    <meta:user-defined meta:name="OVERHEIDop.straatnaam">Lekdijk-We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2018 436729</meta:user-defined>
    <meta:user-defined meta:name="OVERHEIDop.versieInformatie"/>
  </office:meta>
</office:document-meta>
</file>