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de, Fabrieksdijk, Lindenburghlaan, Oost-Havendijk en Fort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710 ingevolge de Keur waterschap Brabantse Delta 2015 bekend gemaakt op 19 september 2017 voor het openen en dichten van een las ten behoeve van het inblazen van een glasvezelkabel; aanleggen van een glasvezelkabel door middel van een open ontgraving parallel aan en kruisend met regionale waterkeringen ter hoogte van Kade, Fabrieksdijk, Lindenburghlaan, Oost-Havendijk en Fort te Steenbergen in, op of onder de regionale waterkeringen langs een regionale rivier de Fabrieksdijk (B69) en Oost-Havendijk (B70)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0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de, Fabrieksdijk, Lindenburghlaan, Oost-Havendijk en Fort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1</meta:user-defined>
    <meta:user-defined meta:name="OVERHEIDop.WsbID/DC.identifier">wsb-2017-8801</meta:user-defined>
    <meta:user-defined meta:name="OVERHEID.TaxonomieBeleidsagenda/OVERHEID.category">Ruimte en infrastructuur | Organisatie en beleid</meta:user-defined>
    <meta:user-defined meta:name="OVERHEIDop.referentienummer">WBD17-0290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BS 1</meta:user-defined>
    <meta:user-defined meta:name="OVERHEIDop.woonplaats">Steenbergen</meta:user-defined>
    <meta:user-defined meta:name="OVERHEIDop.straatnaam">Kade</meta:user-defined>
    <meta:user-defined meta:name="OVERHEID.PostcodeHuisnummer/OVERHEIDop.postcodeHuisnummer">4651TM 1</meta:user-defined>
    <meta:user-defined meta:name="OVERHEIDop.straatnaam">Lindenburghlaan</meta:user-defined>
    <meta:user-defined meta:name="OVERHEID.PostcodeHuisnummer/OVERHEIDop.postcodeHuisnummer">4651VZ 1</meta:user-defined>
    <meta:user-defined meta:name="OVERHEIDop.straatnaam">West-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710|exb-2017-41926</meta:user-defined>
    <meta:user-defined meta:name="OVERHEID.EPSG28992/DC.spatial">80574 400270</meta:user-defined>
    <meta:user-defined meta:name="OVERHEID.EPSG28992/DC.spatial">80637 400381</meta:user-defined>
    <meta:user-defined meta:name="OVERHEID.EPSG28992/DC.spatial">80527 400331</meta:user-defined>
    <meta:user-defined meta:name="OVERHEIDop.versieInformatie"/>
  </office:meta>
</office:document-meta>
</file>