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Lageveldtoertocht op 15 okto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A.T.V. Ruiten Drie Almelo te Almelo voor het houden van de Lageveldtoertocht op 15 oktober 2017 met een deelnemersaantal van 700 ter plaatse van de Vriezenveenseweg 57 te Wierden (start) en de route.</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91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0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Lageveldtoertocht op 15 oktobe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00</meta:user-defined>
    <meta:user-defined meta:name="OVERHEIDop.WsbID/DC.identifier">wsb-2017-88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1PD 6 traf</meta:user-defined>
    <meta:user-defined meta:name="OVERHEIDop.woonplaats">Wierden</meta:user-defined>
    <meta:user-defined meta:name="OVERHEIDop.straatnaam">Woesten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1890</meta:user-defined>
    <meta:user-defined meta:name="OVERHEID.EPSG28992/DC.spatial">236828 487521</meta:user-defined>
    <meta:user-defined meta:name="OVERHEIDop.versieInformatie"/>
  </office:meta>
</office:document-meta>
</file>