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stelling van het Jaarmandaat 2017</text:p>
      <text:section text:name="regeling_id1-3-2" text:style-name="regeling">
        <text:section text:name="aanhef_id1-3-2-1" text:style-name="aanhef">
          <text:section text:name="preambule_id1-3-2-1-1" text:style-name="preambule">
            <text:p text:style-name="al"/>
            <text:p text:style-name="al">
            <text:span text:style-name="nadrukvet">HET DAGELIJKS BESTUUR VAN HET HOOGHEEMRAADSCHAP AMSTEL, GOOI EN VECHT</text:span>
          </text:p>
            <text:p text:style-name="al"/>
            <text:p text:style-name="al">Gelezen het voorstel inzake het toekennen van het Jaarmandaat 2017 door het dagelijks bestuur van het Hoogheemraadschap Amstel, Gooi en Vecht (hierna: AGV) aan de Stichting Waternet;</text:p>
            <text:p text:style-name="al"/>
            <text:p text:style-name="al">Overwegende,</text:p>
            <text:p text:style-name="al"/>
            <text:p text:style-name="al">dat AGV, krachtens het bepaalde bij artikel 2 van de Samenwerkingsovereenkomst 1997, de beleidsvoorbereiding en beleidsuitvoering van zijn taken zal opdragen aan DWR bij bestuursrechtelijk besluit dat jaarlijks als Jaarmandaat zal worden verstrekt, </text:p>
            <text:p text:style-name="al"/>
            <text:p text:style-name="al">dat de naam van DWR met ingang van 1 januari 2006 is gewijzigd in Stichting Waternet;</text:p>
            <text:p text:style-name="al"/>
            <text:p text:style-name="al">dat een Jaarmandaat gebaseerd zal zijn op een door het Algemeen bestuur vast te stellen Meerjarenplan;</text:p>
            <text:p text:style-name="al"/>
            <text:p text:style-name="al">dat het Algemeen bestuur inmiddels de Meerjarenbegroting 2017-2021en de Begroting AGV 2017 heeft vastgesteld, zodat thans ook het Jaarmandaat 2017 kan worden verleend;</text:p>
            <text:p text:style-name="al"/>
            <text:p text:style-name="al">Gelet op het bepaalde in de Waterschapswet, de Waterwet en de overige regelgeving, waaraan het Dagelijks bestuur zijn bevoegdheden ontleent;</text:p>
            <text:p text:style-name="al"/>
            <text:p text:style-name="al">B E S L U I T:</text:p>
            <text:p text:style-name="al"/>
            <text:p text:style-name="al">I. Aan de directie van de Stichting Waternet wordt mandaat verleend voor het jaar 2017 om de begroting van AGV voor 2017 uit te voeren, met de bevoegdheid om ter zake ondermandaat te verlenen aan medewerkers van de Stichting Waternet. </text:p>
            <text:p text:style-name="al">II. Het gestelde onder I wordt bekend gemaakt door het te plaatsen in het digitale waterschapsblad van AGV.</text:p>
            <text:p text:style-name="al">III. Dit besluit treedt in werking op 1 januari 2017.</text:p>
            <text:p text:style-name="al"/>
            <text:p text:style-name="al">Amsterdam, 13 december 2016,</text:p>
            <text:p text:style-name="al"/>
            <text:p text:style-name="al">Het Dagelijks bestuur,</text:p>
            <text:p text:style-name="al"/>
            <text:p text:style-name="al">dr. Ir. G.M. van den Top drs. H.J. Kelderman</text:p>
            <text:p text:style-name="al">dijkgraaf secretaris-directeur</text:p>
            <text:p text:style-name="al"/>
          </text:section>
        </text:section>
        <text:section text:name="regeling-tekst_id1-3-2-2" text:style-name="regeling-tekst"/>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Hoogheemraadschap Amstel, Gooi en Vecht.</text:p>
            </table:table-cell>
            <table:table-cell office:value-type="string" table:style-name="header.C">
              <text:p text:style-name="headerright"><text:span text:style-name="nr">Nr. 88</text:span><text:line-break/><text:date style:data-style-name="dag" text:fixed="true" text:date-value="2017-01-05"/><text:line-break/><text:date style:data-style-name="jaar" text:fixed="true" text:date-value="2017-0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88</text:span><text:date style:data-style-name="nicedate" text:fixed="true" text:date-value="2017-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88</text:span><text:date style:data-style-name="nicedate" text:fixed="true" text:date-value="2017-01-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ststelling van het Jaarmandaat 2017</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1-05</meta:user-defined>
    <meta:user-defined meta:name="OVERHEIDop.publicationIssue">88</meta:user-defined>
    <meta:user-defined meta:name="OVERHEIDop.WsbID/DC.identifier">wsb-2017-88</meta:user-defined>
    <meta:user-defined meta:name="OVERHEID.TaxonomieBeleidsagenda/OVERHEID.category">Bestuur | Organisatie en beleid</meta:user-defined>
    <meta:user-defined meta:name="OVERHEID.Waterschap/DC.spatial">Hoogheemraadschap Amstel, Gooi en Vecht</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Amstel, Gooi en Vecht</meta:user-defined>
    <meta:user-defined meta:name="OVERHEIDgvop.Informatietype/DC.type">Overige overheidsinformatie</meta:user-defined>
    <meta:user-defined meta:name="OVERHEID.Waterschap/OVERHEID.authority">Hoogheemraadschap Amstel, Gooi en Vecht</meta:user-defined>
    <meta:user-defined meta:name="OVERHEID.Waterschap/DCTERMS.publisher">Hoogheemraadschap Amstel, Gooi en Vecht</meta:user-defined>
    <meta:user-defined meta:name="OVERHEIDop.versieInformatie"/>
  </office:meta>
</office:document-meta>
</file>