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twee wandeltochten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Kerssies te De Krim voor het houden van twee wandeltochten, waarbij gebruik gemaakt zal worden van de onderhoudspaden langs diverse waterlopen die onderdeel uitmaken van het watersysteem van waterschap Vechtstromen te De Krim.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05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9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im, twee wandeltochten langs diverse waterlo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799</meta:user-defined>
    <meta:user-defined meta:name="OVERHEIDop.WsbID/DC.identifier">wsb-2017-87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2PE 39</meta:user-defined>
    <meta:user-defined meta:name="OVERHEIDop.woonplaats">De Krim</meta:user-defined>
    <meta:user-defined meta:name="OVERHEIDop.straatnaam">Paralle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1887</meta:user-defined>
    <meta:user-defined meta:name="OVERHEID.EPSG28992/DC.spatial">238772 519001</meta:user-defined>
    <meta:user-defined meta:name="OVERHEIDop.versieInformatie"/>
  </office:meta>
</office:document-meta>
</file>