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nttrekken en infiltreren van grondwater voor t.b.v. nieuwbouw vliegbasis Volkel in U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en infiltreren van grondwater t.b.v. nieuwbouw vliegbasis Volkel in Uden. Het zaaknummer is 17.D05149.</text:p>
            <text:p text:style-name="tussenkopcur">Inzien</text:p>
            <text:p text:style-name="common-al">U kunt de vergunning gedurende zes weken inzien vanaf 25 september 2017 op het waterschapshui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9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nttrekken en infiltreren van grondwater voor t.b.v. nieuwbouw vliegbasis Volkel in U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797</meta:user-defined>
    <meta:user-defined meta:name="OVERHEIDop.WsbID/DC.identifier">wsb-2017-8797</meta:user-defined>
    <meta:user-defined meta:name="DCTERMS.abstract">Het dagelijks bestuur van Waterschap Aa en Maas heeft een vergunning ingevolge de Waterwet verleend voor Water in de bodem brengen of eraan onttrekken op locatie Zeelandsedijk 10 in Uden. Het vergunningnummer is 17.D05149.</meta:user-defined>
    <meta:user-defined meta:name="OVERHEID.TaxonomieBeleidsagenda/OVERHEID.category">Bestuur | Organisatie en beleid</meta:user-defined>
    <meta:user-defined meta:name="OVERHEIDop.referentienummer">WPAM-ARCPA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8SM 10d 1030</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5684 407315</meta:user-defined>
    <meta:user-defined meta:name="OVERHEIDop.versieInformatie"/>
  </office:meta>
</office:document-meta>
</file>