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kabels bij een waterkering en watergang op de locatie bij Provincialeweg Oost 64 in Haastrecht. (code HDSR 159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kabels bij een waterkering en watergang op de locatie bij Provincialeweg Oost 64 in Haastrecht. Dit besluit is verzonden op 19 september 2017.</text:p>
            <text:p text:style-name="tussenkopcur">
            <text:span text:style-name="nadrukvet">Ter inzage</text:span>
          </text:p>
            <text:p text:style-name="common-al">U kunt de vergunning en de bijbehorende stukken inzien van 21 september 2017 tot en met 2 november 2017 bij het waterschap, De Molen 48 in Houten op afspraak. Openingstijden: elke werkdag van 9.00 - 17.00 uur. </text:p>
            <text:p text:style-name="common-al">Tijdelijk adres van 31 juli 2017 tot 1 april 2018: De Molen 48, 3994 DB Houten</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1 sept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9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9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9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kabels bij een waterkering en watergang op de locatie bij Provincialeweg Oost 64 in Haastrecht. (code HDSR 159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1</meta:user-defined>
    <meta:user-defined meta:name="OVERHEIDop.publicationIssue">8794</meta:user-defined>
    <meta:user-defined meta:name="OVERHEIDop.WsbID/DC.identifier">wsb-2017-8794</meta:user-defined>
    <meta:user-defined meta:name="OVERHEID.TaxonomieBeleidsagenda/OVERHEID.category">Ruimte en infrastructuur | Organisatie en beleid</meta:user-defined>
    <meta:user-defined meta:name="OVERHEIDop.referentienummer">15914 - HDSR</meta:user-defined>
    <meta:user-defined meta:name="DCTERMS.abstract">Watervergunning voor het leggen van kabels bij een waterkering en watergang op de locatie bij Provincialeweg Oost 64 in Haas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1AH 64</meta:user-defined>
    <meta:user-defined meta:name="OVERHEIDop.woonplaats">Haastrecht</meta:user-defined>
    <meta:user-defined meta:name="OVERHEIDop.straatnaam">Provinciale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15914|exb-2017-41767</meta:user-defined>
    <meta:user-defined meta:name="OVERHEID.EPSG28992/DC.spatial">114724 447175</meta:user-defined>
    <meta:user-defined meta:name="OVERHEIDop.versieInformatie"/>
  </office:meta>
</office:document-meta>
</file>