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e, aanbrengen beplanting langs waterloop 150100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Marb Consultancy B.V. te Goor voor het aanbrengen en hebben van beplanting, bestaande uit 12 eiken, op de rechteroever van waterloop 15010006 (Nijhofbeek) ter plaatse van het perceel kadastraal bekend gemeente Borne, sectie E, nummer 6181.</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189.</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9 sept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8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8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78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e, aanbrengen beplanting langs waterloop 1501000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1</meta:user-defined>
    <meta:user-defined meta:name="OVERHEIDop.publicationIssue">8789</meta:user-defined>
    <meta:user-defined meta:name="OVERHEIDop.WsbID/DC.identifier">wsb-2017-878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21AG</meta:user-defined>
    <meta:user-defined meta:name="OVERHEIDop.woonplaats">Borne</meta:user-defined>
    <meta:user-defined meta:name="OVERHEIDop.straatnaam">Bornerbroeksestraat</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41728</meta:user-defined>
    <meta:user-defined meta:name="OVERHEID.EPSG28992/DC.spatial">245980 480685</meta:user-defined>
    <meta:user-defined meta:name="OVERHEIDop.versieInformatie"/>
  </office:meta>
</office:document-meta>
</file>