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watergangen, het graven van een watergang en het vervangen van duikers op de locatie bij Boveneind NZ 68 in Benschop - (code HDSR 15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watergangen, het graven van een watergang en het vervangen van duikers op de locatie Boveneind NZ 68 in Benschop. Dit besluit is verzonden op 13 september 2017.</text:p>
            <text:p text:style-name="tussenkopcur">
            <text:span text:style-name="nadrukvet">Ter Inzage</text:span>
          </text:p>
            <text:p text:style-name="common-al">U kunt de vergunning en de bijbehorende stukken inzien van 21 september 2017 tot en met 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watergangen, het graven van een watergang en het vervangen van duikers op de locatie bij Boveneind NZ 68 in Benschop - (code HDSR 155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8</meta:user-defined>
    <meta:user-defined meta:name="OVERHEIDop.WsbID/DC.identifier">wsb-2017-8788</meta:user-defined>
    <meta:user-defined meta:name="OVERHEID.TaxonomieBeleidsagenda/OVERHEID.category">Ruimte en infrastructuur | Organisatie en beleid</meta:user-defined>
    <meta:user-defined meta:name="OVERHEIDop.referentienummer">15566 - HDSR</meta:user-defined>
    <meta:user-defined meta:name="DCTERMS.abstract">Watervergunning voor het dempen van watergangen, het graven van een watergang en het vervangen van duikers op de locatie bij Boveneind NZ 68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AK 90</meta:user-defined>
    <meta:user-defined meta:name="OVERHEIDop.woonplaats">Benschop</meta:user-defined>
    <meta:user-defined meta:name="OVERHEIDop.straatnaam">Bov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5566 - Watervergunning|exb-2017-41727</meta:user-defined>
    <meta:user-defined meta:name="OVERHEID.EPSG28992/DC.spatial">128689 447039</meta:user-defined>
    <meta:user-defined meta:name="OVERHEIDop.versieInformatie"/>
  </office:meta>
</office:document-meta>
</file>