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tijdelijke keerwand in de Langbroekerwetering en voor het uitvoeren van het onderhoud aan een kademuur aan de Brink 1 in Langbroek - (code HDSR 152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tijdelijke keerwand in de Langbroekerwetering en voor het uitvoeren van het onderhoud aan een kademuur aan de Brink 1 in Langbroek. Dit besluit is verzonden op 13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1 september 2017 tot en met 2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1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8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tijdelijke keerwand in de Langbroekerwetering en voor het uitvoeren van het onderhoud aan een kademuur aan de Brink 1 in Langbroek - (code HDSR 1522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8785</meta:user-defined>
    <meta:user-defined meta:name="OVERHEIDop.WsbID/DC.identifier">wsb-2017-8785</meta:user-defined>
    <meta:user-defined meta:name="OVERHEID.TaxonomieBeleidsagenda/OVERHEID.category">Ruimte en infrastructuur | Organisatie en beleid</meta:user-defined>
    <meta:user-defined meta:name="OVERHEIDop.referentienummer">15227 - HDSR</meta:user-defined>
    <meta:user-defined meta:name="DCTERMS.abstract">Watervergunning voor het plaatsen van een tijdelijke keerwand in een primaire watergang (Langbroekerwetering) voor het uitvoeren van het onderhoud aan een kademuur aan de Brink 1 in Lang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47NS 1</meta:user-defined>
    <meta:user-defined meta:name="OVERHEIDop.woonplaats">Langbroek</meta:user-defined>
    <meta:user-defined meta:name="OVERHEIDop.straatnaam">Brin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227 - Watervergunning|exb-2017-41720</meta:user-defined>
    <meta:user-defined meta:name="OVERHEID.EPSG28992/DC.spatial">150860 446963</meta:user-defined>
    <meta:user-defined meta:name="OVERHEIDop.versieInformatie"/>
  </office:meta>
</office:document-meta>
</file>