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tijdelijk lozen van water op waterloop WL0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an Spijker Infrabouw BV te Meppel voor het lozen van water op de waterloop WL00714, ter plaatse van het perceel kadastraal bekend gemeente Weerselo, sectie M, nummer 3074.</text:p>
            <text:p text:style-name="common-al">De aangevraagde lozing betreft een lozing, waarbij meer dan 60 m<text:span text:style-name="sup">3</text:span> water per uur kan worden geloosd of afgevoerd.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8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tijdelijk lozen van water op waterloop WL007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4</meta:user-defined>
    <meta:user-defined meta:name="OVERHEIDop.WsbID/DC.identifier">wsb-2017-87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1719</meta:user-defined>
    <meta:user-defined meta:name="OVERHEID.EPSG28992/DC.spatial">254109 479632</meta:user-defined>
    <meta:user-defined meta:name="OVERHEIDop.versieInformatie"/>
  </office:meta>
</office:document-meta>
</file>