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ten behoeve van diverse aanpassingen aan het gasleidingtracé Baarlo-Venlo ter plaatse van de Straelseweg 770 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september 2017 onder het stellen van voorschriften, een watervergunning is verleend voor het tijdelijk onttrekken van grondwater ten behoeve van diverse aanpassingen aan het gasleidingtracé Baarlo-Venlo ter plaatse van de Straelseweg 770 te Venlo.</text:p>
            <text:p text:style-name="common-al">De bekendmaking van besluiten die tot een of meer belanghebbenden zijn gericht, geschiedt krachtens artikel 3:41, eerste lid Awb door toezending of uitreiking aan de aanvrager. Het besluit is op 19 september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65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6-5204119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8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tijdelijk onttrekken van grondwater ten behoeve van diverse aanpassingen aan het gasleidingtracé Baarlo-Venlo ter plaatse van de Straelseweg 770 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3</meta:user-defined>
    <meta:user-defined meta:name="OVERHEIDop.WsbID/DC.identifier">wsb-2017-8783</meta:user-defined>
    <meta:user-defined meta:name="OVERHEID.TaxonomieBeleidsagenda/OVERHEID.category">Natuur en milieu | Organisatie en beleid</meta:user-defined>
    <meta:user-defined meta:name="OVERHEIDop.referentienummer">2017-Z7659</meta:user-defined>
    <meta:user-defined meta:name="DCTERMS.abstract">Watervergunning voor het tijdelijk onttrekken van grondwater t.b.v. diverse aanpassingen aan het gasleidingtracé Baarlo-Venlo t.p.v. de  Straelseweg 770 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16AE 770</meta:user-defined>
    <meta:user-defined meta:name="OVERHEIDop.woonplaats">Venlo</meta:user-defined>
    <meta:user-defined meta:name="OVERHEIDop.straatnaam">Straelse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gasleidingtracé Baarl0-Venlo|exb-2017-41718</meta:user-defined>
    <meta:user-defined meta:name="OVERHEID.EPSG28992/DC.spatial">211401 378084</meta:user-defined>
    <meta:user-defined meta:name="OVERHEIDop.versieInformatie"/>
  </office:meta>
</office:document-meta>
</file>