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boring onder de Soestwetering bij de Raalterweg en Boerhaar in Wijh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het leggen van een lagedruk gasleiding waarbij een gestuurde boring plaats vindt onder de Soestwetering bij de Raalterweg en Boerhaar in Wijhe (<text:span text:style-name="nadrukcur">dossiernummer Z/17/012212; verzenddatum 19-09-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78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8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8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boring onder de Soestwetering bij de Raalterweg en Boerhaar in Wijh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1</meta:user-defined>
    <meta:user-defined meta:name="OVERHEIDop.publicationIssue">8782</meta:user-defined>
    <meta:user-defined meta:name="OVERHEIDop.WsbID/DC.identifier">wsb-2017-878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31RV 4</meta:user-defined>
    <meta:user-defined meta:name="OVERHEIDop.woonplaats">Wijhe</meta:user-defined>
    <meta:user-defined meta:name="OVERHEIDop.straatnaam">Hamel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7184 488522</meta:user-defined>
    <meta:user-defined meta:name="OVERHEIDop.versieInformatie"/>
  </office:meta>
</office:document-meta>
</file>