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ieuwe damwand ter hoogte van Nieuwe Oostenburgerstraat (westelijk) 3,  Amsterdam - AGV - W-17.018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nieuwe damwand ter hoogte van Nieuwe Oostenburgerstraat (westelijk) 3,  Amsterdam. Case-code: W-17.01857.</text:p>
            <text:p text:style-name="common-al"/>
            <text:p text:style-name="common-al">Inzien van de stukken</text:p>
            <text:p text:style-name="common-al">Vanaf 21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mevrouw F.H. van Dijk, van de afdeling Vergunningen, Toezicht en Handhaving van Waternet, telefoon 020 608 5367.</text:p>
            <text:p text:style-name="common-al"/>
            <text:p text:style-name="last-al">Amsterdam, 21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8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nieuwe damwand ter hoogte van Nieuwe Oostenburgerstraat (westelijk) 3,  Amsterdam - AGV - W-17.0185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81</meta:user-defined>
    <meta:user-defined meta:name="OVERHEIDop.WsbID/DC.identifier">wsb-2017-87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MB 3a</meta:user-defined>
    <meta:user-defined meta:name="OVERHEIDop.woonplaats">Amsterdam</meta:user-defined>
    <meta:user-defined meta:name="OVERHEIDop.straatnaam">Nieuwe Oostenburg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1714</meta:user-defined>
    <meta:user-defined meta:name="OVERHEIDop.externeBijlage">Rapport|exb-2017-41715</meta:user-defined>
    <meta:user-defined meta:name="OVERHEIDop.externeBijlage">Tekening|exb-2017-41716</meta:user-defined>
    <meta:user-defined meta:name="OVERHEID.EPSG28992/DC.spatial">123396 487023</meta:user-defined>
    <meta:user-defined meta:name="OVERHEIDop.versieInformatie"/>
  </office:meta>
</office:document-meta>
</file>