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een watergang en het aanleggen van een dam met duiker op de locatie bij Tiendweg 9 in Schoonhoven - (code HDSR 159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een watergang en het aanleggen van een dam met duiker op de locatie bij Tiendweg 9 in Schoonhoven. Dit besluit is verzonden op 13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1 september 2017 tot en met 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1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een watergang en het aanleggen van een dam met duiker op de locatie bij Tiendweg 9 in Schoonhoven - (code HDSR 1594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80</meta:user-defined>
    <meta:user-defined meta:name="OVERHEIDop.WsbID/DC.identifier">wsb-2017-8780</meta:user-defined>
    <meta:user-defined meta:name="OVERHEID.TaxonomieBeleidsagenda/OVERHEID.category">Ruimte en infrastructuur | Organisatie en beleid</meta:user-defined>
    <meta:user-defined meta:name="OVERHEIDop.referentienummer">15947 - HDSR</meta:user-defined>
    <meta:user-defined meta:name="DCTERMS.abstract">Watervergunning voor het dempen en graven van een watergang en het aanleggen van een dam met duiker op de locatie bij Tiendweg 9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NA 9</meta:user-defined>
    <meta:user-defined meta:name="OVERHEIDop.woonplaats">Lopi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947 - Watervergunning|exb-2017-41713</meta:user-defined>
    <meta:user-defined meta:name="OVERHEID.EPSG28992/DC.spatial">120259 439458</meta:user-defined>
    <meta:user-defined meta:name="OVERHEIDop.versieInformatie"/>
  </office:meta>
</office:document-meta>
</file>