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aphorster Grote Stouwe en de Oeverlanden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leggen van een hogedruk gasleiding en het onttrekken van grondwater ter plaatse van de Staphorster Grote Stouwe en de Oeverlandenweg in Staphorst; <text:span text:style-name="nadrukcur">dossiernummer Z/17/008073, verzenddatum 27 januari 2017.</text:span></text:p>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7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taphorster Grote Stouwe en de Oeverlandenweg in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78</meta:user-defined>
    <meta:user-defined meta:name="OVERHEIDop.WsbID/DC.identifier">wsb-2017-8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KL 38</meta:user-defined>
    <meta:user-defined meta:name="OVERHEIDop.woonplaats">Staphorst</meta:user-defined>
    <meta:user-defined meta:name="OVERHEIDop.straatnaam">Oeverlandenweg</meta:user-defined>
    <meta:user-defined meta:name="OVERHEID.PostcodeHuisnummer/OVERHEIDop.postcodeHuisnummer">7951</meta:user-defined>
    <meta:user-defined meta:name="OVERHEIDop.straatnaam">Oeverlandendwa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489 521519</meta:user-defined>
    <meta:user-defined meta:name="OVERHEID.EPSG28992/DC.spatial">206690 521155</meta:user-defined>
    <meta:user-defined meta:name="OVERHEIDop.versieInformatie"/>
  </office:meta>
</office:document-meta>
</file>