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een beschoeiing, het aanbrengen van twee afmeerpalen en het aanbrengen van een betonvloer ter hoogte van Herenweg 284R1, 3645 DX Vinkeveen - AGV - W-17.0196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vervangen van een beschoeiing, het aanbrengen van twee afmeerpalen en het aanbrengen van een betonvloer ter hoogte van Herenweg 284R1, 3645 DX Vinkeveen. Casecode: W-17.01965.</text:p>
            <text:p text:style-name="common-al"/>
            <text:p text:style-name="common-al">Inzien van de stukken</text:p>
            <text:p text:style-name="common-al">Vanaf 21 september 2017 kunt u de vergunning met bijbehorende stukken inzien via www.overheid.nl.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 </text:p>
            <text:p text:style-name="common-al">Meer informatie</text:p>
            <text:p text:style-name="common-al">Voor meer informatie kunt u terecht bij de heer S. Rijnaarts, van de afdeling Vergunningen, Toezicht en Handhaving van Waternet, telefoon 020 6085430.</text:p>
            <text:p text:style-name="common-al"/>
            <text:p text:style-name="last-al">Amsterdam, 21 september 20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779</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779</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779</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vangen van een beschoeiing, het aanbrengen van twee afmeerpalen en het aanbrengen van een betonvloer ter hoogte van Herenweg 284R1, 3645 DX Vinkeveen - AGV - W-17.01965</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21</meta:user-defined>
    <meta:user-defined meta:name="OVERHEIDop.publicationIssue">8779</meta:user-defined>
    <meta:user-defined meta:name="OVERHEIDop.WsbID/DC.identifier">wsb-2017-877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45DX 276 b43</meta:user-defined>
    <meta:user-defined meta:name="OVERHEIDop.woonplaats">Vinkeveen</meta:user-defined>
    <meta:user-defined meta:name="OVERHEIDop.straatnaam">Heren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41708</meta:user-defined>
    <meta:user-defined meta:name="OVERHEIDop.externeBijlage">Tekening 1|exb-2017-41709</meta:user-defined>
    <meta:user-defined meta:name="OVERHEIDop.externeBijlage">Tekening 2|exb-2017-41710</meta:user-defined>
    <meta:user-defined meta:name="OVERHEID.EPSG28992/DC.spatial">123886 470813</meta:user-defined>
    <meta:user-defined meta:name="OVERHEIDop.versieInformatie"/>
  </office:meta>
</office:document-meta>
</file>