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PE-mantelbuis via een horizontaal gestuurde boring onder de kernzones en beschermingszones van twee directe secundaire waterkeringen en de Vecht tussen Nijverheidslaan 9 - Lange Muiderweg 509 in Weesp - AGV - W-17.022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PE-mantelbuis via een horizontaal gestuurde boring onder de kernzones en beschermingszones van twee directe secundaire waterkeringen en de Vecht tussen Nijverheidslaan 9 - Lange Muiderweg 509 in Weesp. Casecode: W-17.02201.</text:p>
            <text:p text:style-name="common-al"/>
            <text:p text:style-name="common-al">Inzien van de stukken</text:p>
            <text:p text:style-name="common-al">Vanaf 21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K. Meinders, van de afdeling Vergunningen, Toezicht en Handhaving van Waternet, telefoon 020 608 5376.</text:p>
            <text:p text:style-name="common-al"/>
            <text:p text:style-name="last-al">Amsterdam, 21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7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PE-mantelbuis via een horizontaal gestuurde boring onder de kernzones en beschermingszones van twee directe secundaire waterkeringen en de Vecht tussen Nijverheidslaan 9 - Lange Muiderweg 509 in Weesp - AGV - W-17.022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77</meta:user-defined>
    <meta:user-defined meta:name="OVERHEIDop.WsbID/DC.identifier">wsb-2017-87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LB 510s</meta:user-defined>
    <meta:user-defined meta:name="OVERHEIDop.woonplaats">Weesp</meta:user-defined>
    <meta:user-defined meta:name="OVERHEIDop.straatnaam">Lange Muid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1700</meta:user-defined>
    <meta:user-defined meta:name="OVERHEIDop.externeBijlage">Tekening 1|exb-2017-41701</meta:user-defined>
    <meta:user-defined meta:name="OVERHEIDop.externeBijlage">Tekening 2|exb-2017-41702</meta:user-defined>
    <meta:user-defined meta:name="OVERHEID.EPSG28992/DC.spatial">132083 480216</meta:user-defined>
    <meta:user-defined meta:name="OVERHEIDop.versieInformatie"/>
  </office:meta>
</office:document-meta>
</file>